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57139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57139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36c7b" style:font-size-asian="9.60000038146973pt" style:font-weight-asian="bold" style:font-size-complex="11pt" style:font-weight-complex="bold"/>
    </style:style>
    <style:style style:name="T14" style:family="text">
      <style:text-properties officeooo:rsid="00236c7b"/>
    </style:style>
    <style:style style:name="T15" style:family="text">
      <style:text-properties officeooo:rsid="0019b81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3">51283 – CD – UCR – Evolución,</text:span><text:span text:style-name="T7"> de </text:span><text:span text:style-name="T10">l</text:span><text:span text:style-name="T11">a</text:span><text:span text:style-name="T7"> diputad</text:span><text:span text:style-name="T11">a Di Stefano</text:span><text:span text:style-name="T7">, por el cual</text:span><text:span text:style-name="T8"> se solicit</text:span><text:span text:style-name="T9">a disponga arbitrar las medidas necesarias para dar inicio a las obras para la construcción del nuevo edificio y solucionar las malas condiciones edilicias en las que se encuentra la sede actual de la </text:span><text:span text:style-name="T11">E</text:span><text:span text:style-name="T9">scuela de </text:span><text:span text:style-name="T11">E</text:span><text:span text:style-name="T9">ducación </text:span><text:span text:style-name="T11">T</text:span><text:span text:style-name="T9">écnico </text:span><text:span text:style-name="T11">P</text:span><text:span text:style-name="T9">rofesional </text:span><text:span text:style-name="T11">N</text:span><text:span text:style-name="T9">° 410 de la ciudad de </text:span><text:span text:style-name="T11">F</text:span><text:span text:style-name="T9">ra</text:span><text:span text:style-name="T11">y</text:span><text:span text:style-name="T9"> </text:span><text:span text:style-name="T11">L</text:span><text:span text:style-name="T9">uis </text:span><text:span text:style-name="T11">B</text:span><text:span text:style-name="T9">eltrán, departamento </text:span><text:span text:style-name="T11">S</text:span><text:span text:style-name="T9">an </text:span><text:span text:style-name="T11">L</text:span><text:span text:style-name="T9">orenzo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4">ar</text:span> las medidas necesarias para dar inicio a las obras para la construcción del nuevo edifico y solucionar las malas condiciones edilicias en <text:span text:style-name="T14">las</text:span> que se encuentra la sede actual de la Escuela de Educación Técnico Profesional N<text:span text:style-name="T14">°</text:span> 410 de la ciudad de Fray Luis Beltrán, departamento San Lorenzo.</text:p>
      <text:p text:style-name="P4"/>
      <text:p text:style-name="P4">Sala de <text:span text:style-name="T4">la Comisión </text:span><text:span text:style-name="T15">Mixta, 14 de junio de 2023.</text:span><text:span text:style-name="T4"> 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4:35.244806714</dc:date>
    <meta:print-date>2021-07-06T13:12:25.790760022</meta:print-date>
    <meta:editing-cycles>64</meta:editing-cycles>
    <meta:editing-duration>PT1H42M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31" meta:character-count="1472" meta:non-whitespace-character-count="1243"/>
  </office:meta>
</office:document-meta>
</file>